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right="0.0034in"/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Standard" style:family="paragraph">
      <style:paragraph-properties fo:text-align="end" fo:margin-right="0.0659i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end" fo:margin-bottom="0.0194in" fo:margin-left="0.0069in" fo:margin-right="0.1041in" fo:text-indent="-0.0069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end" fo:margin-bottom="0.002in" fo:margin-left="0.0069in" fo:margin-right="0.1041in" fo:text-indent="-0.0069in">
        <style:tab-stops/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text-align="end" fo:margin-bottom="0.002in" fo:margin-left="0.0069in" fo:margin-right="0.1041in" fo:text-indent="-0.0069in">
        <style:tab-stops/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end" fo:margin-bottom="0.002in" fo:margin-left="0.0069in" fo:margin-right="0.1041in" fo:text-indent="-0.0069in">
        <style:tab-stops/>
      </style:paragraph-properties>
    </style:style>
    <style:style style:name="P9" style:parent-style-name="Standard" style:family="paragraph">
      <style:paragraph-properties fo:text-align="end" fo:margin-bottom="0.002in" fo:margin-left="0.0069in" fo:margin-right="0.1041in" fo:text-indent="-0.0069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 fo:margin-bottom="0.1597in" fo:line-height="200%" fo:margin-left="-0.0034in" fo:margin-right="0.0986in" fo:text-indent="-0.0069in">
        <style:tab-stops/>
      </style:paragraph-properties>
    </style:style>
    <style:style style:name="P11" style:parent-style-name="Standard" style:family="paragraph">
      <style:paragraph-properties fo:margin-bottom="0.0027in" fo:line-height="200%" fo:margin-left="-0.0034in" fo:margin-right="0.0784in" fo:text-indent="-0.0069in">
        <style:tab-stops/>
      </style:paragraph-properties>
    </style:style>
    <style:style style:name="P12" style:parent-style-name="Standard" style:family="paragraph">
      <style:paragraph-properties fo:margin-bottom="0.0027in" fo:line-height="200%" fo:margin-left="-0.0034in" fo:margin-right="0.0784in" fo:text-indent="-0.0069in">
        <style:tab-stops/>
      </style:paragraph-properties>
    </style:style>
    <style:style style:name="P13" style:parent-style-name="Standard" style:family="paragraph">
      <style:paragraph-properties fo:margin-bottom="0.0027in" fo:line-height="200%" fo:margin-left="-0.0034in" fo:margin-right="0.0784in" fo:text-indent="-0.0069in">
        <style:tab-stops/>
      </style:paragraph-properties>
    </style:style>
    <style:style style:name="P14" style:parent-style-name="Standard" style:family="paragraph">
      <style:paragraph-properties fo:margin-bottom="0.0027in" fo:line-height="200%" fo:margin-left="-0.0034in" fo:margin-right="0.0784in" fo:text-indent="-0.0069in">
        <style:tab-stops/>
      </style:paragraph-properties>
    </style:style>
    <style:style style:name="P15" style:parent-style-name="Standard" style:family="paragraph">
      <style:paragraph-properties fo:margin-bottom="0.0027in" fo:line-height="200%" fo:margin-left="-0.0034in" fo:margin-right="0.0784in" fo:text-indent="-0.0069in">
        <style:tab-stops/>
      </style:paragraph-properties>
    </style:style>
    <style:style style:name="P16" style:parent-style-name="Standard" style:family="paragraph">
      <style:paragraph-properties fo:margin-bottom="0.0027in" fo:line-height="200%" fo:margin-left="-0.0034in" fo:margin-right="0.0784in" fo:text-indent="-0.0069in">
        <style:tab-stops/>
      </style:paragraph-properties>
    </style:style>
    <style:style style:name="P17" style:parent-style-name="Standard" style:family="paragraph">
      <style:paragraph-properties fo:margin-bottom="0.0027in" fo:line-height="95%" fo:margin-left="-0.0034in" fo:margin-right="0.0784in" fo:text-indent="-0.0069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margin-bottom="0.0027in" fo:line-height="95%" fo:margin-left="-0.0034in" fo:margin-right="0.0784in" fo:text-indent="-0.0069in">
        <style:tab-stops/>
      </style:paragraph-properties>
    </style:style>
    <style:style style:name="P21" style:parent-style-name="Standard" style:family="paragraph">
      <style:paragraph-properties fo:margin-bottom="0.0027in" fo:line-height="95%" fo:margin-left="-0.0034in" fo:margin-right="0.0784in" fo:text-indent="-0.0069in">
        <style:tab-stops/>
      </style:paragraph-properties>
    </style:style>
    <style:style style:name="P22" style:parent-style-name="Standard" style:family="paragraph">
      <style:paragraph-properties fo:text-align="justify" fo:margin-bottom="0.0798in" fo:margin-left="0.5006in" fo:margin-right="0.0986in" fo:text-indent="-0.1069in">
        <style:tab-stops/>
      </style:paragraph-properties>
    </style:style>
    <style:style style:name="P23" style:parent-style-name="Standard" style:family="paragraph">
      <style:paragraph-properties fo:text-align="justify" fo:margin-bottom="0.0798in" fo:margin-left="0.5006in" fo:margin-right="0.0986in" fo:text-indent="-0.1069in">
        <style:tab-stops/>
      </style:paragraph-properties>
    </style:style>
    <style:style style:name="P24" style:parent-style-name="Standard" style:family="paragraph">
      <style:paragraph-properties fo:text-align="justify" fo:margin-bottom="0.0798in" fo:margin-left="0.5006in" fo:margin-right="0.0986in" fo:text-indent="-0.1069in">
        <style:tab-stops/>
      </style:paragraph-properties>
    </style:style>
    <style:style style:name="P25" style:parent-style-name="Standard" style:family="paragraph">
      <style:paragraph-properties fo:text-align="justify" fo:margin-bottom="0.0625in" fo:margin-left="0.5006in" fo:margin-right="0.0986in" fo:text-indent="-0.1069in">
        <style:tab-stops/>
      </style:paragraph-properties>
    </style:style>
    <style:style style:name="P26" style:parent-style-name="Standard" style:family="paragraph">
      <style:paragraph-properties fo:text-align="justify" fo:margin-bottom="0.0055in" fo:margin-left="-0.0034in" fo:margin-right="0.0986in" fo:text-indent="-0.0069in">
        <style:tab-stops/>
      </style:paragraph-properties>
    </style:style>
    <style:style style:name="P27" style:parent-style-name="Standard" style:family="paragraph">
      <style:paragraph-properties fo:text-align="justify" fo:margin-bottom="0.0055in" fo:margin-left="-0.0034in" fo:margin-right="0.0986in" fo:text-indent="-0.0069in">
        <style:tab-stops/>
      </style:paragraph-properties>
    </style:style>
    <style:style style:name="P28" style:parent-style-name="Standard" style:family="paragraph">
      <style:paragraph-properties fo:text-align="end" fo:margin-bottom="0.002in" fo:margin-left="1.1444in" fo:margin-right="0.1041in" fo:text-indent="-0.2506in">
        <style:tab-stops/>
      </style:paragraph-properties>
    </style:style>
    <style:style style:name="P29" style:parent-style-name="Standard" style:family="paragraph">
      <style:paragraph-properties fo:text-align="end" fo:margin-bottom="0.1506in" fo:margin-left="1.1444in" fo:margin-right="0.1041in" fo:text-indent="-0.2506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h text:style-name="P1" text:outline-level="1"><text:span text:style-name="T2">MODELLO 1 <text:s/></text:span></text:h>
      <text:p text:style-name="P3"><text:span text:style-name="T4"><text:s/></text:span></text:p>
      <text:p text:style-name="P5">Al Dirigente Scolastico</text:p>
      <text:p text:style-name="P6">Istituto Comprensivo “GALILEI”</text:p>
      <text:p text:style-name="P7">CAMPAGNOLA EMILIA</text:p>
      <text:p text:style-name="P8"/>
      <text:p text:style-name="P9"/>
      <text:p text:style-name="P10">Il sottoscritto ___________________________________________________________________</text:p>
      <text:p text:style-name="P11">titolare/legale rappresentante <text:s/>della Ditta______________________________________________ sita in<text:s/></text:p>
      <text:p text:style-name="P12"/>
      <text:p text:style-name="P13">_____________________ cap __________ Via __________________________n________</text:p>
      <text:p text:style-name="P14"/>
      <text:p text:style-name="P15"/>
      <text:p text:style-name="P16"><text:s/>tel ____________________ cell<text:s/>_____________________e-mail__________________________</text:p>
      <text:p text:style-name="Standard"><text:s/></text:p>
      <text:p text:style-name="P17">Presenta domanda di manifestazione di interesse per partecipare alla<text:s/><text:span text:style-name="T18">procedura negoziata mediante lettera d'invito per l'affida</text:span><text:span text:style-name="T19">mento di server per ufficio segreteria <text:s/>per l’anno <text:s/>scolastico 2017/18.</text:span></text:p>
      <text:p text:style-name="P20"/>
      <text:p text:style-name="P21">Allega<text:s/>alla presente:</text:p>
      <text:list text:style-name="WWNum4">
        <text:list-item>
          <text:p text:style-name="P22">Allegato 1</text:p>
        </text:list-item>
        <text:list-item>
          <text:p text:style-name="P23">Allegato 2</text:p>
        </text:list-item>
        <text:list-item>
          <text:p text:style-name="P24">Allegato 3</text:p>
        </text:list-item>
        <text:list-item>
          <text:p text:style-name="P25">Fotocopia documento di identità (carta identità – passaporto ) in corso di validità</text:p>
        </text:list-item>
      </text:list>
      <text:p text:style-name="Standard"><text:s/></text:p>
      <text:p text:style-name="Standard"><text:s/></text:p>
      <text:p text:style-name="P26">Si autorizza il trattamento dei dati personali ai sensi del D.Lgs 196/03.</text:p>
      <text:p text:style-name="Standard"><text:s/></text:p>
      <text:p text:style-name="Standard"><text:s/></text:p>
      <text:p text:style-name="Standard"><text:s/></text:p>
      <text:p text:style-name="P27">Data _____________________</text:p>
      <text:list text:style-name="WWNum4" text:continue-numbering="true">
        <text:list-item>
          <text:list>
            <text:list-item>
              <text:p text:style-name="P28">Timbro della<text:s/>Ditta</text:p>
            </text:list-item>
            <text:list-item>
              <text:p text:style-name="P29">Firma del titolare o legale rappresentante<text:s/><text:span text:style-name="T30"><text:s/></text:span></text:p>
            </text:list-item>
          </text:list>
        </text:list-item>
      </text:list>
      <text:p text:style-name="Standard"><text:s text:c="30"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1666in"/>
      <style:text-properties style:font-name="Cambria" style:font-name-asian="F" style:font-name-complex="F" fo:color="#365F91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Standard" style:default-outline-level="4">
      <style:paragraph-properties fo:keep-with-next="always" fo:margin-left="0.7416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keep-with-next="always"/>
      <style:text-properties style:font-name="Verdana" style:font-name-complex="Verdan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text-properties style:font-name="Calibri" style:font-size-complex="11pt" style:language-asian="en" style:country-asian="US" fo:hyphenate="false"/>
    </style:style>
    <style:style style:name="CorpoIndirizzi" style:display-name="Corpo Indirizzi" style:family="paragraph">
      <style:paragraph-properties fo:widows="2" fo:orphans="2" fo:line-height="0.25in">
        <style:tab-stops>
          <style:tab-stop style:type="left" style:position="3.7409in"/>
          <style:tab-stop style:type="left" style:position="4.3312in"/>
        </style:tab-stops>
      </style:paragraph-properties>
      <style:text-properties fo:color="#00000A" fo:font-size="12pt" style:font-size-asian="12pt" style:font-size-complex="10pt" fo:hyphenate="false"/>
    </style:style>
    <style:style style:name="CorpoTesto" style:display-name="Corpo Testo" style:family="paragraph" style:parent-style-name="Standard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M10" style:display-name="CM10" style:family="paragraph" style:parent-style-name="Standard">
      <style:paragraph-properties fo:widows="0" fo:orphans="0" fo:margin-bottom="0.1597in"/>
      <style:text-properties style:font-name="Verdana,Bold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SottotitoloCarattere" style:display-name="Sottotitolo Carattere" style:family="text" style:parent-style-name="Car.predefinitoparagrafo">
      <style:text-properties style:font-name="Cambria"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Verdana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ListLabel3" style:display-name="ListLabel 3" style:family="text">
      <style:text-properties style:font-name-complex="Comic Sans MS" fo:font-weight="bold" style:font-weight-asian="bold" style:font-weight-complex="bold" fo:font-style="normal" style:font-style-asian="normal" style:font-style-complex="normal"/>
    </style:style>
    <style:style style:name="ListLabel4" style:display-name="ListLabel 4" style:family="text">
      <style:text-properties style:font-name-complex="Verdana" fo:font-weight="bold" style:font-weight-asian="bold" style:font-weight-complex="bold" fo:font-style="normal" style:font-style-asian="normal" style:font-style-complex="normal" fo:color="#00000A" fo:font-size="10pt" style:font-size-asian="10pt" style:font-size-complex="10pt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Verdana" fo:font-weight="bold" style:font-weight-asian="bold" style:font-weight-complex="bold" fo:font-style="normal" style:font-style-asian="normal" style:font-style-complex="normal" fo:color="#00000A" fo:font-size="10pt" style:font-size-asian="10pt" style:font-size-complex="10pt"/>
    </style:style>
    <style:style style:name="ListLabel8" style:display-name="ListLabel 8" style:family="text">
      <style:text-properties style:font-name-complex="Verdana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ListLabel9" style:display-name="ListLabel 9" style:family="text">
      <style:text-properties style:font-name="Verdana" style:font-name-complex="Symbol" fo:font-size="9pt" style:font-size-asian="9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="Verdana" style:font-name-complex="Symbol" fo:font-size="9pt" style:font-size-asian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46" style:display-name="ListLabel 4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47" style:display-name="ListLabel 4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48" style:display-name="ListLabel 4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0" style:display-name="ListLabel 5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1" style:display-name="ListLabel 5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3" style:display-name="ListLabel 5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4" style:display-name="ListLabel 5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6" style:display-name="ListLabel 5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7" style:display-name="ListLabel 5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9" style:display-name="ListLabel 5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0" style:display-name="ListLabel 6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2" style:display-name="ListLabel 6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3" style:display-name="ListLabel 6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3" style:display-name="ListLabel 7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4" style:display-name="ListLabel 7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5" style:display-name="ListLabel 7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6" style:display-name="ListLabel 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7" style:display-name="ListLabel 7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8" style:display-name="ListLabel 7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9" style:display-name="ListLabel 7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0" style:display-name="ListLabel 8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1" style:display-name="ListLabel 8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2" style:display-name="ListLabel 82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3" style:display-name="ListLabel 83" style:family="text">
      <style:text-properties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4" style:display-name="ListLabel 8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5" style:display-name="ListLabel 85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ListLabel86" style:display-name="ListLabel 86" style:family="text">
      <style:text-properties style:font-name-complex="Aria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ListLabel87" style:display-name="ListLabel 8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8" style:display-name="ListLabel 88" style:family="text">
      <style:text-properties style:font-name-complex="Verdana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ListLabel89" style:display-name="ListLabel 89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ListLabel90" style:display-name="ListLabel 90" style:family="text">
      <style:text-properties style:font-name-complex="Aria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2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ftodarello</meta:initial-creator>
    <dc:creator>Daniela</dc:creator>
    <meta:creation-date>2016-08-18T07:19:00Z</meta:creation-date>
    <dc:date>2018-06-04T08:05:00Z</dc:date>
    <meta:print-date>2016-05-31T13:27:00Z</meta:print-date>
    <meta:template xlink:href="Normal" xlink:type="simple"/>
    <meta:editing-cycles>6</meta:editing-cycles>
    <meta:editing-duration>PT240S</meta:editing-duration>
    <meta:user-defined meta:name="Company">04010190972</meta:user-defined>
    <meta:document-statistic meta:page-count="1" meta:paragraph-count="1" meta:word-count="147" meta:character-count="984" meta:row-count="6" meta:non-whitespace-character-count="838"/>
  </office:meta>
</office:document-meta>
</file>