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C000001050574CCB42A0640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text-properties fo:text-transform="uppercase" fo:color="#333333" style:font-name="Arial" fo:font-size="10pt" officeooo:rsid="001d7f18" officeooo:paragraph-rsid="00125580" style:font-size-asian="10pt" style:font-name-complex="Arial" style:font-size-complex="10pt"/>
    </style:style>
    <style:style style:name="P2" style:family="paragraph" style:parent-style-name="Footer">
      <style:text-properties style:font-name="Arial" fo:font-size="10pt" officeooo:paragraph-rsid="00125580" style:font-size-asian="10pt" style:font-name-complex="Arial" style:font-size-complex="10pt"/>
    </style:style>
    <style:style style:name="P3" style:family="paragraph" style:parent-style-name="Footer">
      <style:text-properties style:font-name="Arial" officeooo:paragraph-rsid="00125580" style:font-name-complex="Arial"/>
    </style:style>
    <style:style style:name="P4" style:family="paragraph" style:parent-style-name="Footer">
      <style:text-properties style:font-name="Arial" fo:font-size="9pt" officeooo:paragraph-rsid="00125580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text-transform="uppercase" fo:color="#333333" style:font-name="Myriad Pro" fo:font-size="9pt" fo:font-weight="bold" style:font-size-asian="9pt" style:font-weight-asian="bold" style:font-name-complex="Myriad Pro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162ed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paragraph-rsid="003841f7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officeooo:paragraph-rsid="003f9306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162ed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162ed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bold" officeooo:rsid="0028c9ad" officeooo:paragraph-rsid="00162edd" style:font-weight-asian="bold" style:font-weight-complex="bold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officeooo:rsid="00279f4a" officeooo:paragraph-rsid="00162edd" style:font-name-complex="Times New Roman"/>
    </style:style>
    <style:style style:name="P13" style:family="paragraph" style:parent-style-name="Text_20_body">
      <style:paragraph-properties fo:text-align="start" style:justify-single-word="false"/>
      <style:text-properties style:font-name="Times New Roman" officeooo:rsid="00279f4a" officeooo:paragraph-rsid="00162edd" style:font-name-complex="Times New Roman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italic" fo:font-weight="normal" officeooo:rsid="003dc6a1" officeooo:paragraph-rsid="0033b27c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 fo:font-size="12pt" officeooo:rsid="003513d5" officeooo:paragraph-rsid="003db5fe" style:font-size-asian="12pt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/>
      <style:text-properties officeooo:paragraph-rsid="00162ed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tyle="italic" fo:font-weight="bold" officeooo:rsid="002ae471" officeooo:paragraph-rsid="001656bf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40b0c5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officeooo:paragraph-rsid="0040b0c5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officeooo:paragraph-rsid="004217f1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officeooo:paragraph-rsid="00427f86"/>
    </style:style>
    <style:style style:name="P22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weight="bold" officeooo:paragraph-rsid="00254603" style:font-weight-asian="bold" style:font-name-complex="Times New Roman" style:font-weight-complex="bold"/>
    </style:style>
    <style:style style:name="P23" style:family="paragraph" style:parent-style-name="Text_20_body">
      <style:paragraph-properties fo:line-height="100%" fo:text-align="center" style:justify-single-word="false"/>
      <style:text-properties fo:font-size="13pt" fo:font-weight="normal" officeooo:rsid="003513d5" officeooo:paragraph-rsid="0044aae3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weight="normal" officeooo:paragraph-rsid="001d2114" fo:background-color="transparent" style:font-weight-asian="normal" style:font-name-complex="Times New Roman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d7f18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text-transform="uppercase" fo:color="#333333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text-transform="uppercase" fo:color="#333333" style:font-name="Arial" fo:font-size="10pt" fo:font-weight="bold" officeooo:rsid="001d7f18" style:font-size-asian="10pt" style:font-weight-asian="bold" style:font-size-complex="10pt" style:font-weight-complex="bold"/>
    </style:style>
    <style:style style:name="T5" style:family="text">
      <style:text-properties fo:text-transform="uppercase" fo:color="#0000ff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32e699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c97af" fo:background-color="transparent" loext:char-shading-value="0" style:font-style-asian="normal" style:font-weight-asian="bold" style:font-style-complex="normal"/>
    </style:style>
    <style:style style:name="T10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11" style:family="text">
      <style:text-properties fo:font-style="normal" fo:font-weight="bold" officeooo:rsid="004217f1" fo:background-color="transparent" loext:char-shading-value="0" style:font-style-asian="normal" style:font-weight-asian="bold" style:font-style-complex="normal"/>
    </style:style>
    <style:style style:name="T12" style:family="text">
      <style:text-properties fo:font-style="normal" fo:font-weight="bold" officeooo:rsid="040adf9a" fo:background-color="transparent" loext:char-shading-value="0" style:language-asian="en" style:country-asian="US" style:font-style-asian="normal" style:font-weight-asian="bold" style:font-name-complex="Arial1" style:font-style-complex="normal" style:font-weight-complex="normal"/>
    </style:style>
    <style:style style:name="T13" style:family="text">
      <style:text-properties fo:font-style="normal" fo:font-weight="bold" officeooo:rsid="019f688d" fo:background-color="transparent" loext:char-shading-value="0" style:language-asian="en" style:country-asian="US" style:font-style-asian="normal" style:font-weight-asian="bold" style:font-style-complex="italic" style:font-weight-complex="bold"/>
    </style:style>
    <style:style style:name="T14" style:family="text">
      <style:text-properties fo:font-style="normal" fo:background-color="transparent" loext:char-shading-value="0" style:font-style-asian="normal" style:font-style-complex="normal"/>
    </style:style>
    <style:style style:name="T15" style:family="text">
      <style:text-properties fo:font-style="normal" officeooo:rsid="001bc34d" fo:background-color="transparent" loext:char-shading-value="0" style:font-style-asian="normal" style:font-style-complex="normal"/>
    </style:style>
    <style:style style:name="T16" style:family="text">
      <style:text-properties fo:font-style="normal" officeooo:rsid="0022ad88" fo:background-color="transparent" loext:char-shading-value="0" style:font-style-asian="normal" style:font-style-complex="normal"/>
    </style:style>
    <style:style style:name="T17" style:family="text">
      <style:text-properties fo:font-style="normal" officeooo:rsid="00368349" fo:background-color="transparent" loext:char-shading-value="0" style:font-style-asian="normal" style:font-style-complex="normal"/>
    </style:style>
    <style:style style:name="T18" style:family="text">
      <style:text-properties fo:font-style="normal" officeooo:rsid="00406d27" fo:background-color="transparent" loext:char-shading-value="0" style:font-style-asian="normal" style:font-style-complex="normal"/>
    </style:style>
    <style:style style:name="T19" style:family="text">
      <style:text-properties fo:font-style="normal" officeooo:rsid="0047777a" fo:background-color="transparent" loext:char-shading-value="0" style:font-style-asian="normal" style:font-style-complex="normal"/>
    </style:style>
    <style:style style:name="T20" style:family="text">
      <style:text-properties fo:font-style="normal" officeooo:rsid="0030de9b" fo:background-color="transparent" loext:char-shading-value="0" style:font-style-asian="normal" style:font-style-complex="normal"/>
    </style:style>
    <style:style style:name="T21" style:family="text">
      <style:text-properties fo:font-style="normal" fo:background-color="transparent" loext:char-shading-value="0" style:font-style-asian="normal" style:font-style-complex="normal"/>
    </style:style>
    <style:style style:name="T22" style:family="text">
      <style:text-properties fo:font-style="normal" officeooo:rsid="004217f1" fo:background-color="transparent" loext:char-shading-value="0" style:font-style-asian="normal" style:font-style-complex="normal"/>
    </style:style>
    <style:style style:name="T23" style:family="text">
      <style:text-properties fo:font-style="normal" officeooo:rsid="004217f1" fo:background-color="transparent" loext:char-shading-value="0" style:font-style-asian="normal" style:font-style-complex="normal"/>
    </style:style>
    <style:style style:name="T24" style:family="text">
      <style:text-properties fo:font-style="normal" officeooo:rsid="0025f9e1" fo:background-color="transparent" loext:char-shading-value="0" style:font-style-asian="normal" style:font-style-complex="normal"/>
    </style:style>
    <style:style style:name="T25" style:family="text">
      <style:text-properties fo:font-style="normal" officeooo:rsid="0025f9e1" fo:background-color="transparent" loext:char-shading-value="0" style:font-style-asian="normal" style:font-style-complex="normal"/>
    </style:style>
    <style:style style:name="T26" style:family="text">
      <style:text-properties fo:font-style="normal" fo:background-color="#ffff00" loext:char-shading-value="0" style:font-style-asian="normal" style:font-style-complex="normal"/>
    </style:style>
    <style:style style:name="T27" style:family="text">
      <style:text-properties fo:font-style="normal" officeooo:rsid="0025f9e1" fo:background-color="#ffff00" loext:char-shading-value="0" style:font-style-asian="normal" style:font-style-complex="normal"/>
    </style:style>
    <style:style style:name="T28" style:family="text">
      <style:text-properties fo:font-style="normal" officeooo:rsid="0022a494" fo:background-color="#ffff00" loext:char-shading-value="0" style:font-style-asian="normal" style:font-style-complex="normal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c5e61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47777a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138b89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217f1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40adf9a" fo:background-color="transparent" loext:char-shading-value="0" style:language-asian="en" style:country-asian="US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tyle="normal" fo:font-weight="normal" officeooo:rsid="002cb299" fo:background-color="transparent" loext:char-shading-value="0" style:language-asian="en" style:country-asian="US" style:font-style-asian="normal" style:font-weight-asian="normal" style:font-style-complex="italic" style:font-weight-complex="normal"/>
    </style:style>
    <style:style style:name="T36" style:family="text">
      <style:text-properties fo:font-style="normal" fo:font-weight="normal" officeooo:rsid="011faec9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18e0fe7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47777a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1ac0aa6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30de9b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19aa95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background-color="#ffaa95" loext:char-shading-value="0" style:font-style-asian="normal" style:font-style-complex="normal"/>
    </style:style>
    <style:style style:name="T43" style:family="text">
      <style:text-properties fo:font-style="normal" officeooo:rsid="00469149" style:language-asian="en" style:country-asian="US" style:font-style-asian="normal" style:font-name-complex="Arial1" style:font-style-complex="normal"/>
    </style:style>
    <style:style style:name="T44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color="#000000" fo:font-style="normal" fo:font-weight="bold" officeooo:rsid="003c97af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color="#000000" fo:font-style="normal" fo:font-weight="bold" officeooo:rsid="035be555" fo:background-color="transparent" loext:char-shading-value="0" style:font-name-asian="Times New Roman" style:language-asian="it" style:country-asian="IT" style:font-style-asian="normal" style:font-weight-asian="bold" style:font-name-complex="Arial1" style:font-style-complex="normal" style:font-weight-complex="bold"/>
    </style:style>
    <style:style style:name="T47" style:family="text">
      <style:text-properties fo:color="#000000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8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fo:font-weight="normal" officeooo:rsid="035be555" fo:background-color="transparent" loext:char-shading-value="0" style:font-name-asian="Times New Roman" style:language-asian="it" style:country-asian="IT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fo:font-style="normal" fo:font-weight="normal" officeooo:rsid="001325c1" fo:background-color="transparent" loext:char-shading-value="0" style:font-name-asian="Times New Roman" style:language-asian="it" style:country-asian="IT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fo:font-weight="normal" officeooo:rsid="003c97af" fo:background-color="#ffff00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fo:font-style="normal" fo:background-color="transparent" loext:char-shading-value="0" style:font-style-asian="normal" style:font-style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1a964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1178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1a96472" fo:background-color="transparent" loext:char-shading-value="0" style:font-size-asian="12pt" style:font-weight-asian="normal" style:font-size-complex="12pt" style:font-weight-complex="bold"/>
    </style:style>
    <style:style style:name="T57" style:family="text">
      <style:text-properties fo:color="#000000" style:font-name="Times New Roman" fo:font-size="12pt" style:text-underline-style="none" fo:font-weight="normal" officeooo:rsid="00438b4d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1a96472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bold" officeooo:rsid="01a96472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035c4b9" style:font-size-asian="12pt" style:font-weight-asian="bold" style:font-size-complex="12pt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" fo:font-size="12pt" fo:font-style="normal" fo:font-weight="normal" officeooo:rsid="002eb1e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Times New Roman" fo:font-size="12pt" fo:font-style="normal" fo:font-weight="normal" officeooo:rsid="002402a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Times New Roman" fo:font-size="12pt" fo:font-style="normal" fo:font-weight="normal" officeooo:rsid="002154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fo:font-weight="normal" officeooo:rsid="0046914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043b48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02e606d" fo:background-color="transparent" loext:char-shading-value="0" style:font-size-asian="12pt" style:font-style-asian="normal" style:font-weight-asian="normal" style:font-name-complex="Corbel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030bec8" fo:background-color="transparent" loext:char-shading-value="0" style:font-size-asian="12pt" style:font-style-asian="normal" style:font-weight-asian="normal" style:font-name-complex="Corbel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1d21d3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1d21d3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fo:font-weight="normal" officeooo:rsid="001d7c3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5" style:family="text">
      <style:text-properties style:font-name="Times New Roman" fo:font-size="12pt" fo:font-style="normal" officeooo:rsid="0008483b" fo:background-color="transparent" loext:char-shading-value="0" style:font-size-asian="12pt" style:font-style-asian="normal" style:font-name-complex="Corbel" style:font-size-complex="12pt" style:font-style-complex="normal"/>
    </style:style>
    <style:style style:name="T76" style:family="text">
      <style:text-properties style:font-name="Times New Roman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font-style="normal" officeooo:rsid="0025f9e1" fo:background-color="#ffff00" loext:char-shading-value="0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font-style="italic" fo:font-weight="normal" officeooo:rsid="002eb1e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" fo:font-size="12pt" fo:font-style="italic" fo:font-weight="bold" officeooo:rsid="002eb1e9" fo:background-color="transparent" loext:char-shading-value="0" style:font-size-asian="12pt" style:font-style-asian="italic" style:font-weight-asian="bold" style:font-size-complex="12pt" style:font-style-complex="italic"/>
    </style:style>
    <style:style style:name="T8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469149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2a14ca" fo:background-color="transparent" loext:char-shading-value="0" style:font-size-asian="12pt" style:font-weight-asian="normal" style:font-size-complex="12pt" style:font-weight-complex="bold"/>
    </style:style>
    <style:style style:name="T85" style:family="text">
      <style:text-properties style:font-name="Times New Roman" fo:font-size="12pt" fo:font-weight="normal" officeooo:rsid="00469149" fo:background-color="transparent" loext:char-shading-value="0" style:font-size-asian="12pt" style:font-weight-asian="normal" style:font-size-complex="12pt" style:font-weight-complex="bold"/>
    </style:style>
    <style:style style:name="T86" style:family="text">
      <style:text-properties style:font-name="Times New Roman" fo:font-size="12pt" fo:font-weight="normal" officeooo:rsid="00318a58" fo:background-color="transparent" loext:char-shading-value="0" style:font-size-asian="12pt" style:font-weight-asian="normal" style:font-size-complex="12pt" style:font-weight-complex="bold"/>
    </style:style>
    <style:style style:name="T87" style:family="text">
      <style:text-properties style:font-name="Times New Roman" fo:font-size="12pt" fo:font-weight="normal" officeooo:rsid="01a96472" fo:background-color="transparent" loext:char-shading-value="0" style:font-size-asian="12pt" style:font-weight-asian="normal" style:font-size-complex="12pt" style:font-weight-complex="bold"/>
    </style:style>
    <style:style style:name="T88" style:family="text">
      <style:text-properties style:font-name="Times New Roman" fo:font-size="12pt" fo:font-weight="normal" officeooo:rsid="00469149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tyle="normal" officeooo:rsid="006d8d26" fo:background-color="#fff5ce" loext:char-shading-value="0" style:font-style-asian="normal" style:font-style-complex="normal"/>
    </style:style>
    <style:style style:name="T91" style:family="text">
      <style:text-properties style:font-name="Times New Roman" fo:font-style="normal" officeooo:rsid="00469149" style:language-asian="en" style:country-asian="US" style:font-style-asian="normal" style:font-name-complex="Arial1" style:font-style-complex="normal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style:font-name="Times New Roman" officeooo:rsid="00279f4a" style:font-name-complex="Times New Roman"/>
    </style:style>
    <style:style style:name="T94" style:family="text">
      <style:text-properties style:font-name="Times New Roman" officeooo:rsid="002c07bd" style:font-name-complex="Times New Roman"/>
    </style:style>
    <style:style style:name="T95" style:family="text">
      <style:text-properties style:font-name="Times New Roman" officeooo:rsid="002b7a36" style:font-name-complex="Times New Roman"/>
    </style:style>
    <style:style style:name="T96" style:family="text">
      <style:text-properties style:font-name="Times New Roman" officeooo:rsid="003dc6a1" style:font-name-complex="Times New Roman"/>
    </style:style>
    <style:style style:name="T97" style:family="text">
      <style:text-properties style:font-name="Times New Roman" officeooo:rsid="00469149" style:font-name-complex="Times New Roman"/>
    </style:style>
    <style:style style:name="T98" style:family="text">
      <style:text-properties style:font-name="Times New Roman" officeooo:rsid="00499c3d" style:font-name-complex="Times New Roman"/>
    </style:style>
    <style:style style:name="T99" style:family="text">
      <style:text-properties style:font-name="Times New Roman" officeooo:rsid="0025b397"/>
    </style:style>
    <style:style style:name="T100" style:family="text">
      <style:text-properties style:font-name="Times New Roman" fo:font-size="13pt" fo:font-style="normal" fo:font-weight="bold" officeooo:rsid="00469149" fo:background-color="transparent" loext:char-shading-value="0" style:font-size-asian="13pt" style:language-asian="en" style:country-asian="US" style:font-style-asian="normal" style:font-weight-asian="bold" style:font-name-complex="Arial1" style:font-size-complex="13pt" style:font-style-complex="normal" style:font-weight-complex="bold"/>
    </style:style>
    <style:style style:name="T101" style:family="text">
      <style:text-properties style:font-name="Times New Roman" fo:font-size="13pt" fo:font-style="normal" fo:font-weight="bold" officeooo:rsid="00469149" style:font-size-asian="13pt" style:language-asian="en" style:country-asian="US" style:font-style-asian="normal" style:font-weight-asian="bold" style:font-name-complex="Arial1" style:font-size-complex="13pt" style:font-style-complex="normal" style:font-weight-complex="bold"/>
    </style:style>
    <style:style style:name="T102" style:family="text">
      <style:text-properties style:font-name="Times New Roman" fo:font-size="13pt" fo:font-style="normal" officeooo:rsid="00469149" style:font-size-asian="13pt" style:language-asian="en" style:country-asian="US" style:font-style-asian="normal" style:font-name-complex="Arial1" style:font-size-complex="13pt" style:font-style-complex="normal"/>
    </style:style>
    <style:style style:name="T103" style:family="text">
      <style:text-properties style:use-window-font-color="true" style:font-name="Times New Roman" fo:font-size="12pt" fo:language="it" fo:country="IT" fo:font-style="normal" fo:font-weight="normal" officeooo:rsid="00053804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anguage="it" fo:country="IT" fo:font-style="normal" fo:font-weight="bold" officeooo:rsid="00cb90fc" fo:background-color="transparent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5" style:family="text">
      <style:text-properties style:use-window-font-color="true" style:font-name="Times New Roman" fo:font-size="12pt" fo:language="it" fo:country="IT" fo:font-style="normal" officeooo:rsid="0030deb3" style:letter-kerning="false" fo:background-color="#ffff00" loext:char-shading-value="0" style:font-name-asian="ＭＳ 明朝" style:font-size-asian="12pt" style:language-asian="it" style:country-asian="IT" style:font-style-asian="normal" style:font-name-complex="Tahoma1" style:font-size-complex="12pt" style:language-complex="ar" style:country-complex="SA" style:font-style-complex="normal"/>
    </style:style>
    <style:style style:name="T106" style:family="text">
      <style:text-properties style:use-window-font-color="true" style:font-name="Arial" fo:font-style="normal" style:text-underline-style="none" fo:font-weight="normal" officeooo:rsid="0025f9e1" fo:background-color="#00ffff" loext:char-shading-value="0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style:use-window-font-color="true" style:font-name="Arial" fo:font-style="normal" style:text-underline-style="none" fo:font-weight="normal" officeooo:rsid="003841f7" fo:background-color="#00ffff" loext:char-shading-value="0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officeooo:rsid="001d06fb"/>
    </style:style>
    <style:style style:name="T109" style:family="text">
      <style:text-properties fo:color="#c9211e" fo:font-style="normal" fo:font-weight="bold" officeooo:rsid="0025f9e1" fo:background-color="#00ffff" loext:char-shading-value="0" style:font-style-asian="normal" style:font-weight-asian="bold" style:font-style-complex="normal" style:font-weight-complex="bold"/>
    </style:style>
    <style:style style:name="T110" style:family="text">
      <style:text-properties fo:color="#c9211e" style:font-name="Arial" fo:font-style="normal" style:text-underline-style="solid" style:text-underline-width="auto" style:text-underline-color="font-color" fo:font-weight="bold" officeooo:rsid="0025f9e1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color="#c9211e" style:font-name="Arial" fo:font-style="normal" style:text-underline-style="solid" style:text-underline-width="auto" style:text-underline-color="font-color" fo:font-weight="bold" officeooo:rsid="0015570e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2" style:family="text">
      <style:text-properties fo:color="#c9211e" style:font-name="Arial" fo:font-style="normal" style:text-underline-style="none" fo:font-weight="bold" officeooo:rsid="0025f9e1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3" style:family="text">
      <style:text-properties fo:color="#c9211e" style:font-name="Arial" fo:font-style="normal" style:text-underline-style="none" fo:font-weight="bold" officeooo:rsid="0020aa8e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4" style:family="text">
      <style:text-properties fo:color="#c9211e" style:font-name="Arial" fo:font-style="normal" style:text-underline-style="none" fo:font-weight="bold" officeooo:rsid="001ca8c1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5" style:family="text">
      <style:text-properties fo:color="#c9211e" style:font-name="Arial" fo:font-style="normal" style:text-underline-style="none" fo:font-weight="bold" officeooo:rsid="003841f7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6" style:family="text">
      <style:text-properties fo:color="#c9211e" style:font-name="Arial" fo:font-style="normal" style:text-underline-style="none" fo:font-weight="bold" officeooo:rsid="0039d1b2" fo:background-color="#00ffff" loext:char-shading-value="0" style:font-style-asian="normal" style:font-weight-asian="bold" style:font-name-complex="Arial" style:font-size-complex="12pt" style:font-style-complex="normal" style:font-weight-complex="bold"/>
    </style:style>
    <style:style style:name="T117" style:family="text">
      <style:text-properties fo:font-style="italic" officeooo:rsid="0022a494" fo:background-color="#ffff00" loext:char-shading-value="0" style:font-style-asian="italic" style:font-style-complex="italic"/>
    </style:style>
    <style:style style:name="T118" style:family="text">
      <style:text-properties fo:font-style="italic" officeooo:rsid="0031e318" fo:background-color="#ffff00" loext:char-shading-value="0" style:font-style-asian="italic" style:font-style-complex="italic"/>
    </style:style>
    <style:style style:name="T119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20" style:family="text">
      <style:text-properties officeooo:rsid="0025b397"/>
    </style:style>
    <style:style style:name="T121" style:family="text">
      <style:text-properties officeooo:rsid="002a14ca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color="#ff7b59" fo:font-style="normal" officeooo:rsid="00368349" fo:background-color="transparent" loext:char-shading-value="0" style:font-style-asian="normal" style:font-style-complex="normal"/>
    </style:style>
    <style:style style:name="T124" style:family="text">
      <style:text-properties fo:color="#ff7b59" fo:font-style="normal" officeooo:rsid="00375457" fo:background-color="transparent" loext:char-shading-value="0" style:font-style-asian="normal" style:font-style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95b51c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36dae2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bb6015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28ad468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4217f1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95b51c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scale="102%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b6015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scale="102%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4217f1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scale="102%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98b3a9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scale="102%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98b3a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scale="102%"/>
    </style:style>
    <style:style style:name="T135" style:family="text">
      <style:text-properties fo:font-size="13pt" fo:font-style="normal" fo:font-weight="bold" officeooo:rsid="00469149" fo:background-color="transparent" loext:char-shading-value="0" style:font-size-asian="13pt" style:language-asian="en" style:country-asian="US" style:font-style-asian="normal" style:font-weight-asian="bold" style:font-name-complex="Arial1" style:font-size-complex="13pt" style:font-style-complex="norm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IZIO TESTO</text:p>
      <text:p text:style-name="P15"><text:span text:style-name="T122">S.U.A. </text:span><text:span text:style-name="T121">P</text:span>ROVINCIA DI PESARO E URBINO </text:p>
      <text:p text:style-name="P23"><text:span text:style-name="T96">per conto del Co</text:span><text:span text:style-name="T97">nservatorio </text:span><text:span text:style-name="T98">di Musica “G. </text:span><text:span text:style-name="T97">Rossini” </text:span><text:span text:style-name="T96"><text:s/></text:span><text:span text:style-name="T97">di Pesaro</text:span><text:span text:style-name="T92"> </text:span></text:p>
      <text:p text:style-name="P24"><text:span text:style-name="T99">ESITO GARA - </text:span><text:span text:style-name="T61">CIG: </text:span><text:span text:style-name="T102">9901614E59</text:span></text:p>
      <text:p text:style-name="P14"/>
      <text:p text:style-name="P17"/>
      <text:p text:style-name="P6"/>
      <text:p text:style-name="P19"><text:span text:style-name="T73">Stazione Appaltante:</text:span><text:span text:style-name="T62"> </text:span><text:span text:style-name="T64">S.U.A. </text:span><text:span text:style-name="T62">Provincia di Pesaro </text:span><text:span text:style-name="T65">e </text:span><text:span text:style-name="T62">Urbino V.le Gramsci 4 - 61121 Pesaro – </text:span><text:span text:style-name="T66">Tel. 0721/3592359 - </text:span><text:span text:style-name="Internet_20_link"><text:span text:style-name="T54">pec: </text:span></text:span><text:a xlink:type="simple" xlink:href="mailto:provincia.pesarourbino@legalmail.it" text:style-name="Internet_20_link" text:visited-style-name="Visited_20_Internet_20_Link"><text:span text:style-name="Internet_20_link"><text:span text:style-name="T67">provincia.pesarourbino@legalmail.it</text:span></text:span></text:a><text:span text:style-name="Internet_20_link"><text:span text:style-name="T67"> .</text:span></text:span></text:p>
      <text:p text:style-name="P19"><text:span text:style-name="T80">Amministrazione aggiudicatrice:</text:span><text:span text:style-name="T82"> Co</text:span><text:span text:style-name="T83">nservatorio di Musica G. Rossini di </text:span><text:span text:style-name="Strong"><text:span text:style-name="T84">Pesaro </text:span></text:span><text:span text:style-name="Strong"><text:span text:style-name="T85">(</text:span></text:span><text:span text:style-name="Strong"><text:span text:style-name="T84">PU</text:span></text:span><text:span text:style-name="Strong"><text:span text:style-name="T85">)</text:span></text:span><text:span text:style-name="Strong"><text:span text:style-name="T84"> </text:span></text:span><text:span text:style-name="Strong"><text:span text:style-name="T85">Tel. 0721/33671</text:span></text:span><text:span text:style-name="Strong"><text:span text:style-name="T84"> </text:span></text:span><text:span text:style-name="Strong"><text:span text:style-name="T86">- </text:span></text:span><text:span text:style-name="Strong"><text:span text:style-name="T87">pec: </text:span></text:span><text:a xlink:type="simple" xlink:href="mailto:ammissioni@conservatoriorossini.it" text:style-name="Internet_20_link" text:visited-style-name="Visited_20_Internet_20_Link"><text:span text:style-name="Strong"><text:span text:style-name="T89">amministrazione@pec.conservatoriorossini.it</text:span></text:span></text:a><text:span text:style-name="Strong"><text:span text:style-name="T56"> </text:span></text:span><text:span text:style-name="T82">– </text:span><text:span text:style-name="T81">RUP: </text:span><text:span text:style-name="T88">Ing. Raniero De Angelis</text:span><text:span text:style-name="Internet_20_link"><text:span text:style-name="T57"> </text:span></text:span><text:span text:style-name="Internet_20_link"><text:span text:style-name="T58">- </text:span></text:span><text:span text:style-name="Internet_20_link"><text:span text:style-name="T59">Documentazione gara su </text:span></text:span><text:span text:style-name="Internet_20_link"><text:span text:style-name="T60">piattaforma telematica</text:span></text:span><text:span text:style-name="Internet_20_link"><text:span text:style-name="T58">: </text:span></text:span><text:a xlink:type="simple" xlink:href="https://sua.provincia.pu.it/PortaleAppalti/" text:style-name="Internet_20_link" text:visited-style-name="Visited_20_Internet_20_Link"><text:span text:style-name="Internet_20_link"><text:span text:style-name="T89">https://sua.provincia.pu.it/PortaleAppalti/</text:span></text:span></text:a><text:span text:style-name="Internet_20_link"><text:span text:style-name="T55"> </text:span></text:span><text:span text:style-name="Strong"><text:span text:style-name="T58">.</text:span></text:span></text:p>
      <text:p text:style-name="P18"><text:span text:style-name="T7">Oggetto </text:span><text:span text:style-name="T8">appalto</text:span><text:span text:style-name="T7">:</text:span><text:span text:style-name="T14"> </text:span><text:span text:style-name="T29"><text:s/></text:span><text:span text:style-name="T30">Affidamento dell’esecuzione degli i</text:span><text:span text:style-name="T31">nterventi strutturali e di manutenzione straordinaria di Palazzo Olivieri edificio di valore artistico-storico non di proprietà statale </text:span><text:span text:style-name="T32">- </text:span><text:span text:style-name="T46">CUP</text:span><text:span text:style-name="T49"> </text:span><text:span text:style-name="T50">J71B21000600001</text:span><text:span text:style-name="T34"> </text:span><text:span text:style-name="T12">- </text:span><text:span text:style-name="T7">CPV</text:span><text:span text:style-name="T14">: </text:span><text:span text:style-name="T19">45454100-5; 45450000-6</text:span><text:span text:style-name="T35"> </text:span><text:span text:style-name="T13"><text:s/>-</text:span><text:span text:style-name="T14"> </text:span><text:span text:style-name="T7">Valore:</text:span><text:span text:style-name="T14"> </text:span><text:span text:style-name="T36">€</text:span><text:span text:style-name="T37"> </text:span><text:span text:style-name="T38">3.960.162,19</text:span><text:span text:style-name="T39"> </text:span><text:span text:style-name="T40">+ </text:span><text:span text:style-name="T41">IVA </text:span><text:span text:style-name="T7">Durata:</text:span><text:span text:style-name="T14"> </text:span><text:span text:style-name="T19">365 </text:span><text:span text:style-name="T20">gg</text:span><text:span text:style-name="T14">.</text:span></text:p>
      <text:p text:style-name="P8"><text:span text:style-name="T9">PROCEDURA:</text:span><text:span text:style-name="T6"> </text:span><text:span text:style-name="T14">Aperta; </text:span><text:span text:style-name="T6">Criterio aggiudic</text:span><text:span text:style-name="T10">azione</text:span><text:span text:style-name="T21">: offerta economicamente vantaggiosa;</text:span></text:p>
      <text:p text:style-name="P20"><text:span text:style-name="T9">AGGIUDICAZIONE: </text:span><text:span text:style-name="T6">Offerte ri</text:span><text:span text:style-name="T10">cevute</text:span><text:span text:style-name="T21">: </text:span><text:span text:style-name="T23">2 </text:span><text:span text:style-name="T21">pmi; <text:s/></text:span><text:span text:style-name="T10">Data di aggiu</text:span><text:span text:style-name="T6">dicazione</text:span><text:span text:style-name="T14">: </text:span><text:span text:style-name="T22">06/10/2023</text:span><text:span text:style-name="T15"> </text:span><text:span text:style-name="T18">atto n. </text:span><text:span text:style-name="T22">1168 </text:span><text:span text:style-name="T6">Aggiudicatario: </text:span><text:span text:style-name="Car._20_predefinito_20_paragrafo"><text:span text:style-name="T125">RTI</text:span></text:span><text:span text:style-name="Car._20_predefinito_20_paragrafo"><text:span text:style-name="T126"> </text:span></text:span><text:span text:style-name="Car._20_predefinito_20_paragrafo"><text:span text:style-name="T127">LANCIA S.</text:span></text:span><text:span text:style-name="Car._20_predefinito_20_paragrafo"><text:span text:style-name="T125">r</text:span></text:span><text:span text:style-name="Car._20_predefinito_20_paragrafo"><text:span text:style-name="T127">.</text:span></text:span><text:span text:style-name="Car._20_predefinito_20_paragrafo"><text:span text:style-name="T125">l</text:span></text:span><text:span text:style-name="Car._20_predefinito_20_paragrafo"><text:span text:style-name="T127">. </text:span></text:span><text:span text:style-name="Car._20_predefinito_20_paragrafo"><text:span text:style-name="T131">Pergola (PU) CF: 01025150416 </text:span></text:span><text:span text:style-name="Car._20_predefinito_20_paragrafo"><text:span text:style-name="T132">(</text:span></text:span><text:span text:style-name="Car._20_predefinito_20_paragrafo"><text:span text:style-name="T127">Mandataria</text:span></text:span><text:span text:style-name="Car._20_predefinito_20_paragrafo"><text:span text:style-name="T129">)</text:span></text:span><text:span text:style-name="Car._20_predefinito_20_paragrafo"><text:span text:style-name="T127"> e Mati Group Spa </text:span></text:span><text:span text:style-name="Car._20_predefinito_20_paragrafo"><text:span text:style-name="T131">Salerno (SA) CF:02229530734 </text:span></text:span><text:span text:style-name="Car._20_predefinito_20_paragrafo"><text:span text:style-name="T132">(</text:span></text:span><text:span text:style-name="Car._20_predefinito_20_paragrafo"><text:span text:style-name="T127">Mandante</text:span></text:span><text:span text:style-name="Car._20_predefinito_20_paragrafo"><text:span text:style-name="T129">)</text:span></text:span><text:span text:style-name="Car._20_predefinito_20_paragrafo"><text:span text:style-name="T128"> </text:span></text:span><text:span text:style-name="T14"><text:s/></text:span><text:span text:style-name="T6">Valore offerta: </text:span><text:span text:style-name="T33">€ </text:span><text:span text:style-name="Car._20_predefinito_20_paragrafo"><text:span text:style-name="T134">3.906.211,63</text:span></text:span><text:span text:style-name="Car._20_predefinito_20_paragrafo"><text:span text:style-name="T133">.</text:span></text:span></text:p>
      <text:p text:style-name="P21"><text:span text:style-name="T45">ALTRE INFORMAZIONI: </text:span><text:span text:style-name="T6">Ricorso</text:span><text:span text:style-name="T14">: T.A.R. Marche entro 30 giorni d</text:span><text:span text:style-name="T16">a</text:span><text:span text:style-name="T14"> pubblicazione su GURI. </text:span><text:span text:style-name="T6">Precedenti pubblicaz</text:span><text:span text:style-name="T10">ioni</text:span><text:span text:style-name="T21">:</text:span><text:bookmark text:name="PUBBLI_TESPUB_2view"/><text:span text:style-name="T21"> </text:span><text:span text:style-name="T25">GURI n.</text:span><text:span text:style-name="T71">72 del 26/06/20</text:span><text:span text:style-name="T70">23.</text:span><text:span text:style-name="T72"> </text:span></text:p>
      <text:p text:style-name="P7"><text:span text:style-name="Internet_20_link"><text:span text:style-name="T115"/></text:span></text:p>
      <text:p text:style-name="P9">Il <text:span text:style-name="T108">Direttore della SUA</text:span></text:p>
      <text:p text:style-name="P9">Dott. <text:span text:style-name="T108">Michele Cancellieri</text:span></text:p>
      <text:p text:style-name="P10">________________________________________________________________________</text:p>
      <text:p text:style-name="P11">FINE TESTO</text:p>
      <text:p text:style-name="P13"/>
      <text:p text:style-name="P16"><text:span text:style-name="T93"><text:s/></text:span><text:span text:style-name="T94">F</text:span><text:span text:style-name="T93">irma </text:span><text:span text:style-name="T95">olografa </text:span><text:span text:style-name="T94">della </text:span><text:span text:style-name="T93">Ditta Pubblicitaria per presa visione del testo da pubblicare</text:span></text:p>
      <text:p text:style-name="P12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center" style:justify-single-word="false" fo:keep-with-next="always"/>
      <style:text-properties fo:font-size="14pt" fo:font-weight="bold" style:font-size-asian="14pt" style:font-weight-asian="bold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keep-with-next="always"/>
      <style:text-properties fo:font-size="14pt" fo:font-weight="bold" style:font-size-asian="14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0%" fo:text-align="center" style:justify-single-word="false" fo:keep-with-next="always"/>
      <style:text-properties fo:font-size="20pt" fo:font-weight="bold" style:font-size-asian="20pt" style:font-weight-asian="bold" style:font-size-complex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847cm" fo:keep-with-next="always"/>
      <style:text-properties fo:font-size="14pt" fo:font-weight="bold" style:font-size-asian="14pt" style:font-weight-asian="bold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 style:font-size-complex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21cm" fo:margin-bottom="0cm" loext:contextual-spacing="false" fo:line-height="20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PROPOSTA_20_Carattere1" style:display-name="TESTOPROPOSTA Carattere1" style:family="text">
      <style:text-properties fo:font-size="12pt" fo:language="it" fo:country="IT" style:font-size-asian="12pt" style:language-complex="ar" style:country-complex="SA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Footer">
      <style:text-properties fo:text-transform="uppercase" fo:color="#333333" style:font-name="Arial" fo:font-size="10pt" officeooo:rsid="001d7f18" officeooo:paragraph-rsid="00125580" style:font-size-asian="10pt" style:font-name-complex="Arial" style:font-size-complex="10pt"/>
    </style:style>
    <style:style style:name="MP3" style:family="paragraph" style:parent-style-name="Footer">
      <style:text-properties style:font-name="Arial" fo:font-size="10pt" officeooo:paragraph-rsid="00125580" style:font-size-asian="10pt" style:font-name-complex="Arial" style:font-size-complex="10pt"/>
    </style:style>
    <style:style style:name="MP4" style:family="paragraph" style:parent-style-name="Footer">
      <style:text-properties style:font-name="Arial" officeooo:paragraph-rsid="00125580" style:font-name-complex="Arial"/>
    </style:style>
    <style:style style:name="MP5" style:family="paragraph" style:parent-style-name="Footer">
      <style:text-properties style:font-name="Arial" fo:font-size="9pt" officeooo:paragraph-rsid="00125580" style:font-size-asian="9pt" style:font-name-complex="Arial" style:font-size-complex="9p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text-transform="uppercase" fo:color="#333333" style:font-name="Myriad Pro" fo:font-size="9pt" fo:font-weight="bold" style:font-size-asian="9pt" style:font-weight-asian="bold" style:font-name-complex="Myriad Pro" style:font-weight-complex="bold"/>
    </style:style>
    <style:style style:name="MT1" style:family="text">
      <style:text-properties officeooo:rsid="001d7f18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text-transform="uppercase" fo:color="#333333"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text-transform="uppercase" fo:color="#333333" style:font-name="Arial" fo:font-size="10pt" fo:font-weight="bold" officeooo:rsid="001d7f18" style:font-size-asian="10pt" style:font-weight-asian="bold" style:font-size-complex="10pt" style:font-weight-complex="bold"/>
    </style:style>
    <style:style style:name="MT5" style:family="text">
      <style:text-properties fo:text-transform="uppercase" fo:color="#0000ff"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1cm" fo:margin-bottom="1.27cm" fo:margin-left="2.801cm" fo:margin-right="2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76cm" svg:height="3.156cm" draw:z-index="2"><draw:image xlink:href="Pictures/100000000000057C000001050574CCB42A0640ED.jpg" xlink:type="simple" xlink:show="embed" xlink:actuate="onLoad" loext:mime-type="image/jpeg"/></draw:frame></text:p>
        <text:p text:style-name="Header"/>
      </style:header>
      <style:footer>
        <text:p text:style-name="Footer"><draw:frame draw:style-name="Mfr2" draw:name="Cornice1" text:anchor-type="char" svg:x="18.159cm" svg:y="0.002cm" svg:width="0.041cm" svg:height="0.48cm" draw:z-index="0"><draw:text-box><text:p text:style-name="Footer"/></draw:text-box></draw:frame><draw:line text:anchor-type="char" draw:z-index="1" draw:style-name="Mgr1" draw:text-style-name="MP1" svg:x1="0.046cm" svg:y1="0.189cm" svg:x2="16.874cm" svg:y2="0.189cm"><text:p/></draw:line></text:p>
        <text:p text:style-name="MP2">P.O. 1.3 <text:s/>APPALTI E CONTRATTI – STAZIONE UNICA APPALTANTE (SUA)</text:p>
        <text:p text:style-name="MP3">Pesaro, viale Gramsci 4 <text:s/>- 61121 tel. 0721.359<text:span text:style-name="MT1">2348 – 2269 – 2223 – 2359 </text:span><text:s/>- fax 0721.359<text:span text:style-name="MT1">2539</text:span></text:p>
        <text:p text:style-name="MP4"><text:span text:style-name="MT2">Posta elettronica certificata (PEC): </text:span><text:a xlink:type="simple" xlink:href="mailto:provincia.pesarourbino@legalmail.it" text:style-name="Internet_20_link" text:visited-style-name="Visited_20_Internet_20_Link"><text:span text:style-name="MT2">provincia.pesarourbino@legalmail.it</text:span></text:a><text:span text:style-name="MT2"> </text:span></text:p>
        <text:p text:style-name="MP5"><text:span text:style-name="MT3">e-mail: <text:s/></text:span><text:a xlink:type="simple" xlink:href="mailto:s.braccioni@provincia.ps.it" text:style-name="Internet_20_link" text:visited-style-name="Visited_20_Internet_20_Link"><text:span text:style-name="MT4">s.braccioni</text:span></text:a><text:a xlink:type="simple" xlink:href="mailto:s.braccioni@provincia.ps.it" text:style-name="Internet_20_link" text:visited-style-name="Visited_20_Internet_20_Link"><text:span text:style-name="MT5">@provincia.ps.it</text:span></text:a><text:span text:style-name="MT3"> <text:s/>– http//www.provincia.pu.it <text:s text:c="2"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ssina_A</meta:initial-creator>
    <meta:creation-date>2017-08-01T12:05:00</meta:creation-date>
    <dc:date>2023-10-10T16:11:39.409000000</dc:date>
    <meta:print-date>2020-01-20T11:34:08.774000000</meta:print-date>
    <meta:editing-cycles>70</meta:editing-cycles>
    <meta:editing-duration>PT4H47M28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21" meta:word-count="221" meta:character-count="1863" meta:non-whitespace-character-count="1637"/>
  </office:meta>
</office:document-meta>
</file>